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205225" officeooo:paragraph-rsid="00009db3"/>
    </style:style>
    <style:style style:name="P2" style:family="paragraph" style:parent-style-name="Standard">
      <style:text-properties fo:font-weight="bold" officeooo:paragraph-rsid="00009db3" style:font-weight-asian="bold" style:font-weight-complex="bold"/>
    </style:style>
    <style:style style:name="P3" style:family="paragraph" style:parent-style-name="Standard">
      <style:text-properties fo:font-variant="normal" fo:text-transform="none" fo:letter-spacing="normal" fo:font-style="italic" fo:font-weight="bold" officeooo:paragraph-rsid="00009db3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variant="normal" fo:text-transform="none" fo:letter-spacing="normal" officeooo:paragraph-rsid="00009db3"/>
    </style:style>
    <style:style style:name="P5" style:family="paragraph" style:parent-style-name="Standard">
      <style:text-properties fo:font-variant="normal" fo:text-transform="none" fo:letter-spacing="normal" fo:font-style="normal" fo:font-weight="bold" officeooo:paragraph-rsid="00009db3" style:font-weight-asian="bold" style:font-weight-complex="bold"/>
    </style:style>
    <style:style style:name="P6" style:family="paragraph" style:parent-style-name="Standard">
      <style:text-properties officeooo:paragraph-rsid="00009db3"/>
    </style:style>
    <style:style style:name="P7" style:family="paragraph" style:parent-style-name="Standard">
      <style:paragraph-properties fo:text-align="end" style:justify-single-word="false"/>
      <style:text-properties officeooo:rsid="00009db3" officeooo:paragraph-rsid="00009db3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letter-spacing="normal" fo:font-style="italic" fo:font-weight="bold" officeooo:paragraph-rsid="00009db3" style:font-style-asian="italic" style:font-weight-asian="bold" style:font-style-complex="italic" style:font-weight-complex="bold"/>
    </style:style>
    <style:style style:name="T1" style:family="text">
      <style:text-properties officeooo:rsid="00205225"/>
    </style:style>
    <style:style style:name="T2" style:family="text">
      <style:text-properties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ARTA ZGŁOSZENIA DO KONKURSU RECYTATORSKIEGO „<text:span text:style-name="T1">Zdrowy przedszkolak”</text:span></text:p>
      <text:p text:style-name="P6">1. Imię i nazwisko oraz wiek uczestnika <text:span text:style-name="T1">(proszę podać grupę: SŁONECZKA, PROMYCZKI, GWIAZDECZKI</text:span></text:p>
      <text:p text:style-name="P6"/>
      <text:p text:style-name="P6"><text:s/>………………………………………………………………………………….…………… </text:p>
      <text:p text:style-name="P6">2. Repertuar (tytuł i autor wiersza)</text:p>
      <text:p text:style-name="P6"/>
      <text:p text:style-name="P6"><text:s/>………………………………………………………………………………….……………</text:p>
      <text:p text:style-name="P6"/>
      <text:p text:style-name="P6"><text:s/>……………………………………………………………………….……………………… </text:p>
      <text:p text:style-name="P6"/>
      <text:p text:style-name="P6"/>
      <text:p text:style-name="P7">Data i podpis rodzica:…...………………...</text:p>
      <text:p text:style-name="P6"/>
      <text:p text:style-name="P6"/>
      <text:p text:style-name="P6"/>
      <text:p text:style-name="P6"/>
      <text:p text:style-name="P6"><text:span text:style-name="T2"/></text:p>
      <text:p text:style-name="P6"/>
      <text:p text:style-name="P6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na Praczyk </meta:initial-creator>
    <meta:creation-date>2021-05-04T12:29:55.196000000</meta:creation-date>
    <dc:date>2021-05-04T12:32:20.743000000</dc:date>
    <dc:creator>Alina Praczyk </dc:creator>
    <meta:editing-duration>PT2M26S</meta:editing-duration>
    <meta:editing-cycles>1</meta:editing-cycles>
    <meta:document-statistic meta:table-count="0" meta:image-count="0" meta:object-count="0" meta:page-count="1" meta:paragraph-count="7" meta:word-count="33" meta:character-count="347" meta:non-whitespace-character-count="316"/>
    <meta:generator>LibreOffice/6.2.2.2$Windows_x86 LibreOffice_project/2b840030fec2aae0fd2658d8d4f9548af4e3518d</meta:generator>
  </office:meta>
</office:document-meta>
</file>